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Párrafodelista" style:family="paragraph">
      <style:paragraph-properties fo:text-align="justify" fo:margin-top="0.1666in"/>
    </style:style>
    <style:style style:name="T12" style:parent-style-name="Hipervínculo" style:family="text">
      <style:text-properties style:font-name="Arial" style:font-name-complex="Arial" fo:color="#1155CC"/>
    </style:style>
    <style:style style:name="P13" style:parent-style-name="Párrafodelista" style:family="paragraph">
      <style:paragraph-properties fo:text-align="justify"/>
    </style:style>
    <style:style style:name="T14" style:parent-style-name="Hipervínculo" style:family="text">
      <style:text-properties style:font-name="Arial" style:font-name-complex="Arial" fo:color="#1155CC"/>
    </style:style>
    <style:style style:name="P15" style:parent-style-name="Párrafodelista" style:family="paragraph">
      <style:paragraph-properties fo:text-align="justify"/>
    </style:style>
    <style:style style:name="T16" style:parent-style-name="Hipervínculo" style:family="text">
      <style:text-properties style:font-name="Arial" style:font-name-complex="Arial" fo:color="#1155CC"/>
    </style:style>
    <style:style style:name="P17" style:parent-style-name="Normal" style:family="paragraph">
      <style:paragraph-properties fo:margin-top="0.1666in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Párrafodelista" style:family="paragraph">
      <style:paragraph-properties fo:text-align="justify" fo:margin-top="0.1666in"/>
    </style:style>
    <style:style style:name="T20" style:parent-style-name="Hipervínculo" style:family="text">
      <style:text-properties style:font-name="Arial" style:font-name-complex="Arial"/>
    </style:style>
    <style:style style:name="P21" style:parent-style-name="Párrafodelista" style:family="paragraph">
      <style:paragraph-properties fo:text-align="justify"/>
    </style:style>
    <style:style style:name="T22" style:parent-style-name="Hipervínculo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Párrafodelista" style:family="paragraph">
      <style:paragraph-properties fo:text-align="justify"/>
    </style:style>
    <style:style style:name="T25" style:parent-style-name="Hipervínculo" style:family="text">
      <style:text-properties style:font-name="Arial" style:font-name-complex="Arial"/>
    </style:style>
    <style:style style:name="P26" style:parent-style-name="Párrafodelista" style:family="paragraph">
      <style:paragraph-properties fo:text-align="justify"/>
    </style:style>
    <style:style style:name="T27" style:parent-style-name="Hipervínculo" style:family="text">
      <style:text-properties style:font-name="Arial" style:font-name-complex="Arial"/>
    </style:style>
    <style:style style:name="P28" style:parent-style-name="Normal" style:family="paragraph">
      <style:paragraph-properties fo:margin-top="0.1666in"/>
    </style:style>
    <style:style style:name="T29" style:parent-style-name="Hipervínculo" style:family="text">
      <style:text-properties style:font-name-complex="Arial"/>
    </style:style>
    <style:style style:name="T30" style:parent-style-name="Fuentedepárrafopredeter." style:family="text">
      <style:text-properties style:font-name-complex="Arial"/>
    </style:style>
    <style:style style:name="T31" style:parent-style-name="Fuentedepárrafopredeter." style:family="text">
      <style:text-properties fo:font-weight="bold" style:font-weight-asian="bold" style:font-weight-complex="bold" fo:color="#333333" fo:background-color="#FFFFFF"/>
    </style:style>
  </office:automatic-styles>
  <office:body>
    <office:text text:use-soft-page-breaks="true">
      <text:h text:style-name="P1" text:outline-level="1">1002_<text:s/>Normativa Aplicable a la Entidad</text:h>
      <text:p text:style-name="P9">La<text:s/><text:span text:style-name="T10">normativa básica</text:span><text:s/>por la que se rige el Consorcio de Prevención, Extinción de Incendios y Salvamento de la Isla de Tenerife es la siguiente:</text:p>
      <text:list text:style-name="LFO4" text:continue-numbering="true">
        <text:list-item>
          <text:p text:style-name="P11"><text:a xlink:href="https://www.boe.es/buscar/act.php?id=BOE-A-1985-5392" office:target-frame-name="_top" xlink:show="replace"><text:span text:style-name="T12">Ley 7/1985, de 2 de abril, Reguladora de las Bases del Régimen Local</text:span></text:a></text:p>
        </text:list-item>
        <text:list-item>
          <text:p text:style-name="P13"><text:a xlink:href="https://www.boe.es/buscar/act.php?id=BOE-A-2015-10565" office:target-frame-name="_top" xlink:show="replace"><text:span text:style-name="T14">Ley 39/2015, de 1 de octubre, del Procedimiento Administrativo Común de las Administraciones Públicas</text:span></text:a></text:p>
        </text:list-item>
        <text:list-item>
          <text:p text:style-name="P15"><text:a xlink:href="https://www.boe.es/buscar/act.php?id=BOE-A-2015-10566" office:target-frame-name="_top" xlink:show="replace"><text:span text:style-name="T16">Ley 40/2015, de 1 de octubre, de Régimen Jurídico del Sector Público</text:span></text:a></text:p>
        </text:list-item>
      </text:list>
      <text:p text:style-name="P17">La<text:s/><text:span text:style-name="T18">normativa específica</text:span><text:s/>que rige en el Consorcio de Prevención, Extinción de Incendios y Salvamento de la Isla de Tenerife, es la siguiente:<text:bookmark-start text:name="Estatuto"/></text:p>
      <text:list text:style-name="LFO5" text:continue-numbering="true">
        <text:list-item>
          <text:p text:style-name="P19"><text:a xlink:href="https://bomberostenerife.es/upload/Estatutos%20del%20Consorcio%202015.pdf" office:target-frame-name="_top" xlink:show="replace"><text:span text:style-name="T20">Estatutos</text:span><text:bookmark-end text:name="Estatuto"/></text:a></text:p>
        </text:list-item>
        <text:list-item>
          <text:p text:style-name="P21"><text:a xlink:href="http://www.bopsantacruzdetenerife.org/descargar/2015/05/061/Bop061-15.pdf" office:target-frame-name="_top" xlink:show="replace"><text:span text:style-name="T22">Ordenanza Fiscal Reguladora de las Tasas</text:span></text:a><text:span text:style-name="T23"><text:s/></text:span>(BOP n.º 61 de 8 de mayo de 2015, página 12.018)</text:p>
        </text:list-item>
        <text:list-item>
          <text:p text:style-name="P24"><text:a xlink:href="http://www.bopsantacruzdetenerife.org/descargar/2009/02/032/Bop032-09.pdf" office:target-frame-name="_top" xlink:show="replace"><text:span text:style-name="T25">Ordenanza de Precios Públicos</text:span></text:a><text:s/>(BOP n.º 32 de 18 de<text:s/>febrero de 2009, página n.º 3324)</text:p>
        </text:list-item>
        <text:list-item>
          <text:p text:style-name="P26"><text:a xlink:href="http://www.bopsantacruzdetenerife.org/descargar/2013/03/041/Bop041-13.pdf" office:target-frame-name="_top" xlink:show="replace"><text:span text:style-name="T27">Modificación de Ordenanza de Precios Públicos</text:span></text:a><text:s/>(BOP n.º 41 de 22 de marzo de 2013)</text:p>
        </text:list-item>
      </text:list>
      <text:p text:style-name="P28">Para<text:s/>más información puede acudirse al espacio de<text:s/><text:a xlink:href="https://www.boe.es/buscar/legislacion.php" office:target-frame-name="_top" xlink:show="replace"><text:span text:style-name="T29">Legislación</text:span></text:a><text:span text:style-name="T30"><text:s/></text:span>del Boletín Oficial del Estado<text:span text:style-name="T3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8T08:13:00Z</meta:creation-date>
    <dc:date>2025-04-08T08:13:00Z</dc:date>
    <meta:print-date>2025-04-08T08:1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8" meta:character-count="1549" meta:row-count="10" meta:non-whitespace-character-count="1314"/>
  </office:meta>
</office:document-meta>
</file>